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cm" fo:margin-right="0cm" fo:margin-top="0.049cm" fo:margin-bottom="0.049cm" fo:line-height="100%" fo:text-indent="1.251cm" style:auto-text-indent="false"/>
    </style:style>
    <style:style style:name="P2" style:family="paragraph" style:parent-style-name="Standard" style:list-style-name="WWNum2">
      <style:paragraph-properties fo:margin-left="0cm" fo:margin-right="0cm" fo:margin-top="0.049cm" fo:margin-bottom="0.049cm" fo:line-height="100%" fo:text-indent="1.251cm" style:auto-text-indent="false"/>
    </style:style>
    <style:style style:name="P3" style:family="paragraph" style:parent-style-name="Standard">
      <style:paragraph-properties fo:margin-left="-0.026cm" fo:margin-right="0cm" fo:margin-top="0.049cm" fo:margin-bottom="0.049cm" fo:line-height="100%" fo:text-indent="1.251cm" style:auto-text-indent="false"/>
    </style:style>
    <style:style style:name="P4" style:family="paragraph" style:parent-style-name="Standard">
      <style:paragraph-properties fo:margin-left="-0.026cm" fo:margin-right="0cm" fo:margin-top="0.049cm" fo:margin-bottom="0.049cm" fo:line-height="100%" fo:text-align="center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left="-0.026cm" fo:margin-right="0cm" fo:margin-top="0.049cm" fo:margin-bottom="0.049cm" fo:line-height="100%" fo:text-align="center" style:justify-single-word="false" fo:text-indent="1.251cm" style:auto-text-indent="false" style:page-number="auto"/>
    </style:style>
    <style:style style:name="P6" style:family="paragraph" style:parent-style-name="Standard">
      <style:paragraph-properties fo:margin-left="-0.026cm" fo:margin-right="0cm" fo:margin-top="0.049cm" fo:margin-bottom="0.049cm" fo:line-height="100%" fo:text-indent="1.249cm" style:auto-text-indent="false"/>
    </style:style>
    <style:style style:name="P7" style:family="paragraph" style:parent-style-name="Standard">
      <style:paragraph-properties fo:margin-left="-0.026cm" fo:margin-right="-0.026cm" fo:margin-top="0.049cm" fo:margin-bottom="0.049cm" fo:line-height="100%" fo:text-indent="1.249cm" style:auto-text-indent="false"/>
    </style:style>
    <style:style style:name="P8" style:family="paragraph" style:parent-style-name="Standard">
      <style:paragraph-properties fo:margin-left="2.143cm" fo:margin-right="0cm" fo:margin-top="0.049cm" fo:margin-bottom="0.049cm" fo:line-height="100%" fo:text-indent="-0.926cm" style:auto-text-indent="false"/>
    </style:style>
    <style:style style:name="P9" style:family="paragraph" style:parent-style-name="Standard">
      <style:paragraph-properties fo:margin-left="1.217cm" fo:margin-right="0cm" fo:margin-top="0.049cm" fo:margin-bottom="0.049cm" fo:line-height="100%" fo:text-indent="0cm" style:auto-text-indent="false"/>
    </style:style>
    <style:style style:name="T1" style:family="text">
      <style:text-properties fo:color="#22222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22222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222222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нформация о порядке проведения итогового собеседования</text:span></text:p>
      <text:p text:style-name="P4"><text:span text:style-name="T2">по русскому языку в 2023 году для ознакомления обучающихся и их родителей (законных представителей)</text:span></text:p>
      <text:p text:style-name="P3"><text:span text:style-name="T2"> </text:span></text:p>
      <text:p text:style-name="P3"><text:span text:style-name="T1">Итоговое собеседование проводится для обучающихся 9 классов как условие допуска к государственной итоговой аттестации по образовательным программам основного общего образования.</text:span></text:p>
      <text:p text:style-name="P3"><text:span text:style-name="T1">Основной срок:</text:span><text:span text:style-name="T2"> 8 февраля 2023 года.</text:span></text:p>
      <text:p text:style-name="P3"><text:span text:style-name="T1">Дополнительные сроки: 15</text:span><text:span text:style-name="T2"> марта 2022 года, 15 мая 2022 года</text:span></text:p>
      <text:p text:style-name="P3"><text:span text:style-name="T1">Дополнительные сроки предусмотрены для участников:</text:span></text:p>
      <text:list xml:id="list8784546779719481643" text:style-name="WWNum1">
        <text:list-item>
          <text:p text:style-name="P1"><text:span text:style-name="T1">получивших по итогам сдачи итогового собеседования неудовлетворительный результат («незачет»);</text:span></text:p>
        </text:list-item>
        <text:list-item>
          <text:p text:style-name="P1"><text:span text:style-name="T1">не явившихся на итоговое собеседование по уважительным причинам (болезнь или иные обстоятельства), подтвержденным документально;</text:span></text:p>
        </text:list-item>
        <text:list-item>
          <text:p text:style-name="P1"><text:span text:style-name="T1">не завершивших выполнение итогового собеседования по уважительным причинам (болезнь или иные обстоятельства), подтвержденным документально;</text:span></text:p>
        </text:list-item>
      </text:list>
      <text:p text:style-name="P6"><text:span text:style-name="T1">Заявления на участие в итоговом собеседовании по русскому языку подаются в образовательные организации по месту обучения (МБОУ «Школа №21») не позднее чем за две недели до начала его проведения:</text:span><text:span text:style-name="T3"> до 25 января 2023 года.</text:span><text:span text:style-name="T1"> При подаче заявления участники с ограниченными возможностями здоровья предъявляют копии рекомендаций ПМПК, инвалиды и дети-инвалиды - справку, подтверждающую инвалидность.</text:span></text:p>
      <text:p text:style-name="P7"><text:span text:style-name="T1">Итоговое собеседование проводится в образовательных организациях по месту обучения участников (МБОУ «Школа №21»).</text:span></text:p>
      <text:p text:style-name="P7"><text:span text:style-name="T1">В день проведения итогового собеседования участнику необходимо иметь при себе документ, удостоверяющий личность.</text:span></text:p>
      <text:p text:style-name="P7"><text:span text:style-name="T1"> Во время проведения итогового собеседования участникам запрещено иметь при себе средства связи, фото-, аудио- и видеоаппаратуру, справочные материалы, письменные заметки и иные средства хранения и передачи информации.</text:span></text:p>
      <text:p text:style-name="P6"><text:span text:style-name="T1">Итоговое собеседование </text:span><text:span text:style-name="T3">начинается в 09.00.</text:span></text:p>
      <text:p text:style-name="P6"><text:span text:style-name="T1">При проведении итогового собеседования используется два типа аудиторий:</text:span></text:p>
      <text:list xml:id="list669133356221809055" text:style-name="WWNum2">
        <text:list-item>
          <text:p text:style-name="P2"><text:span text:style-name="T1">аудитория ожидания;</text:span></text:p>
        </text:list-item>
        <text:list-item>
          <text:p text:style-name="P2"><text:span text:style-name="T1">аудитория проведения итогового собеседования, оснащаемая автоматизированным рабочим местом участников с оборудованием для записи устных ответов участников и установленным программам обеспечением «Станция записи».</text:span></text:p>
        </text:list-item>
      </text:list>
      <text:p text:style-name="P6"><text:span text:style-name="T1">В аудиторию проведения участники поочередно приглашаются организатором вне аудитории.</text:span></text:p>
      <text:p text:style-name="P6"><text:span text:style-name="T3">В аудитории проведения итогового собеседования</text:span><text:span text:style-name="T1"> во время проведения </text:span><text:span text:style-name="T3">присутствуют:</text:span><text:span text:style-name="T1"> </text:span></text:p>
      <text:p text:style-name="P6"><text:span text:style-name="T1">•              один участник итогового собеседования; </text:span></text:p>
      <text:p text:style-name="P6"><text:span text:style-name="T1">•              экзаменатор-собеседник; </text:span></text:p>
      <text:p text:style-name="P6"><text:span text:style-name="T1">•              эксперт по проверке ответов участников итогового собеседования (если определена модель проверки во время ответа участника);</text:span></text:p>
      <text:p text:style-name="P6"><text:span text:style-name="T1">•              технический специалист (может присутствовать для обеспечения работы технических устройств).</text:span></text:p>
      <text:p text:style-name="P6"><text:span text:style-name="T1">Продолжительность итогового собеседования для каждого участника 15 - 16 минут, а для участников с ограниченными возможностями здоровья, инвалидов и детей-инвалидов продолжительность проведения собеседования увеличивается на 30 минут. В продолжительность итогового собеседования не включается время, отведенное на подготовительные мероприятия (приветствие участника итогового собеседования, внесение сведений в ведомость учета проведения итогового собеседования в аудитории, </text:span><text:soft-page-break/><text:span text:style-name="T1">инструктаж участника итогового собеседования экзаменатором-собеседником по выполнению заданий КИМ итогового собеседования до начала процедуры и др.).</text:span></text:p>
      <text:p text:style-name="P6"><text:span text:style-name="T3">Итоговое собеседование по русскому языку состоит из четырех заданий:</text:span></text:p>
      <text:p text:style-name="P8"><text:span text:style-name="T1">1.           чтение вслух текста научно-публицистического стиля;</text:span></text:p>
      <text:p text:style-name="P8"><text:span text:style-name="T1">2.           пересказ текста с привлечением дополнительной информации;</text:span></text:p>
      <text:p text:style-name="P8"><text:span text:style-name="T1">3.           тематическое монологическое высказывание (выбор 1 темы из 3-х);</text:span></text:p>
      <text:p text:style-name="P8"><text:span text:style-name="T1">4.           участие в диалоге с экзаменатором-собеседником по теме задания 3.</text:span></text:p>
      <text:p text:style-name="P9"><text:span text:style-name="T1">Все задания представляют собой задания с развернутым ответом.</text:span></text:p>
      <text:p text:style-name="P6"><text:span text:style-name="T1">Участник итогового собеседования перед началом ответа проговаривает в средство аудиозаписи свою фамилию, имя, отчество, номер варианта. Перед ответом на каждое задание участник итогового собеседования произносит номер задания.</text:span></text:p>
      <text:p text:style-name="P6"><text:span text:style-name="T1">Эксперт оценивает ответ участника непосредственно по ходу общения его с экзаменатором-собеседником.</text:span></text:p>
      <text:p text:style-name="P6"><text:span text:style-name="T1">Во время проведения итогового собеседования </text:span><text:span text:style-name="T3">ведется аудиозапись</text:span><text:span text:style-name="T1">.</text:span></text:p>
      <text:p text:style-name="P6"><text:span text:style-name="T1">Аудитории проведения итогового собеседования оборудованы средствами </text:span><text:span text:style-name="T3">видеонаблюдения в режиме оффлайн.</text:span></text:p>
      <text:p text:style-name="P6"><text:span text:style-name="T1">Если участник по состоянию здоровья или другим объективным причинам не может завершить итоговое собеседование, он может покинуть место проведения. В этом случае экзаменатор - собеседник и организатор вне аудитории приглашают медицинского работника, который фиксирует состояние здоровья участника. При этом составляется акт о досрочном завершении итогового собеседования по объективным причинам.</text:span></text:p>
      <text:p text:style-name="P6"><text:span text:style-name="T2">Итоговое собеседование оценивается</text:span><text:span text:style-name="T1"> по системе «зачет» / «незачет». Минимальное количество баллов для получения зачета – 10; максимально возможное количество баллов – 20.</text:span></text:p>
      <text:p text:style-name="P7"><text:span text:style-name="T2">Действие результата итогового собеседования как допуска к ГИА – бессрочно.</text:span></text:p>
      <text:p text:style-name="P6"><text:span text:style-name="T3">В случае получения неудовлетворительного результата («незачет»)</text:span><text:span text:style-name="T1"> за итоговое собеседование участники вправе его пересдать в текущем учебном году, но не более двух раз и только в дополнительные сроки.</text:span></text:p>
      <text:p text:style-name="P6"><text:span text:style-name="T1"> </text:span><text:span text:style-name="T2">Ознакомление с результатами итогового собеседования по русскому языку осуществляется по месту обучения (МБОУ «Школа №21») под подпись обучающихся и их родителей (законных представителей) в период с 18 – 21 февраля 2023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вастьянова Наталья</meta:initial-creator>
    <meta:editing-cycles>1</meta:editing-cycles>
    <meta:creation-date>2022-02-05T11:05:00</meta:creation-date>
    <dc:date>2022-12-22T10:00:09.17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609" meta:character-count="5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